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Prislista 2018</text:p>
      <text:p text:style-name="P4">Alla leveranser sker mot postförskott. Fraktavgift debiteras med de faktiska fraktkostnaderna.</text:p>
      <text:p text:style-name="P4">Priserna i denna lista gäller med reservation för feltryck och ändringar utan föregående meddelande.</text:p>
      <text:p text:style-name="P4">Samtliga vapen, förutom de speciellt angivna dekorations vapnen, är licensbelagda</text:p>
      <text:p text:style-name="P4"/>
      <text:p text:style-name="P4">Våra telefontider; <text:s/>Måndag – fredag 13.00 – 18.00</text:p>
      <text:p text:style-name="P4">Våra öppettider; Måndag – fredag 13.00 – 18.00, Lördag 10.00 – 15.00</text:p>
      <text:p text:style-name="P4"/>
      <text:p text:style-name="P1">Mynningsladdade revolvrar</text:p>
      <text:p text:style-name="P5">Katalogsida;<text:tab/> Vara;<text:tab/><text:tab/><text:tab/><text:tab/><text:tab/><text:tab/>Fabrikat; <text:tab/>Kaiber;<text:tab/>Pris;</text:p>
      <text:p text:style-name="P5"/>
      <text:p text:style-name="P5">1<text:tab/><text:tab/>1836 Colt Patersson (Utan laddarm)<text:tab/><text:tab/>Uberti<text:tab/><text:tab/>.36<text:tab/><text:tab/>5450:-</text:p>
      <text:p text:style-name="P5">1<text:tab/><text:tab/>1848 Colt Baby Dragoon<text:tab/><text:tab/><text:tab/>Uberti<text:tab/><text:tab/>.31<text:tab/><text:tab/>4180:-</text:p>
      <text:p text:style-name="P5">1<text:tab/><text:tab/>1849 Colt Pocket<text:tab/><text:tab/><text:tab/><text:tab/>Uberti<text:tab/><text:tab/>.31<text:tab/><text:tab/>4320:-</text:p>
      <text:p text:style-name="P5">1<text:tab/><text:tab/>1849 Colt Wells Fargo<text:tab/><text:tab/><text:tab/>Uberti<text:tab/><text:tab/>.31<text:tab/><text:tab/>4180:-</text:p>
      <text:p text:style-name="P5">2<text:tab/><text:tab/>1847 Colt Walker<text:tab/><text:tab/><text:tab/><text:tab/>Uberti<text:tab/><text:tab/>.44<text:tab/><text:tab/>5340:-</text:p>
      <text:p text:style-name="P5"/>
      <text:p text:style-name="P5">2<text:tab/><text:tab/>1848 Colt Dragoon 1:a, 2:a &amp; 3:e Modellen<text:tab/>Uberti<text:tab/><text:tab/>.44<text:tab/><text:tab/>5250:-</text:p>
      <text:p text:style-name="P5">3<text:tab/><text:tab/>1851 Colt Navy<text:tab/><text:tab/><text:tab/><text:tab/>Uberti<text:tab/><text:tab/>.36<text:tab/><text:tab/>3950:-</text:p>
      <text:p text:style-name="P5">3<text:tab/><text:tab/>1851 Colt Navy<text:tab/><text:tab/><text:tab/><text:tab/>Pietta<text:tab/><text:tab/>.36<text:tab/><text:tab/>3950:-</text:p>
      <text:p text:style-name="P5">3<text:tab/><text:tab/>1851 Colt Navy ”Sheriff”<text:tab/><text:tab/><text:tab/>Pietta<text:tab/><text:tab/>.36<text:tab/><text:tab/>4120:-</text:p>
      <text:p text:style-name="P5">3<text:tab/><text:tab/>1851 Colt Navy ”London”<text:tab/><text:tab/><text:tab/>Pietta<text:tab/><text:tab/>.36<text:tab/><text:tab/>4030:-</text:p>
      <text:p text:style-name="P5"/>
      <text:p text:style-name="P5">3<text:tab/><text:tab/>1858 Remington<text:tab/><text:tab/><text:tab/><text:tab/>Pietta<text:tab/><text:tab/>.36 &amp; .44<text:tab/>4550:-</text:p>
      <text:p text:style-name="P5">3<text:tab/><text:tab/>1858 Remington ”Improved model”<text:tab/><text:tab/>Uberti<text:tab/><text:tab/>.36 &amp; .44<text:tab/>4440:-</text:p>
      <text:p text:style-name="P5">3<text:tab/><text:tab/>1858 Remington Rostfri<text:tab/><text:tab/><text:tab/>Pietta<text:tab/><text:tab/>.44<text:tab/><text:tab/>6600:-</text:p>
      <text:p text:style-name="P5">3<text:tab/><text:tab/>1858 Remington Rostfri<text:tab/><text:tab/><text:tab/>Uberti<text:tab/><text:tab/>.44<text:tab/><text:tab/>5570:-</text:p>
      <text:p text:style-name="P5">3<text:tab/><text:tab/>1858 Remington graverad ”Old Silver”<text:tab/>Pietta<text:tab/><text:tab/>.44<text:tab/><text:tab/>7950:-</text:p>
      <text:p text:style-name="P5"/>
      <text:p text:style-name="P5">4<text:tab/><text:tab/>1858 Remington ”Progressiv” förgylld t.g. <text:s/><text:tab/>Pietta<text:tab/><text:tab/>.44<text:tab/> <text:s text:c="9"/>13870:-</text:p>
      <text:list xml:id="list2605913577625609285" text:style-name="L1">
        <text:list-header>
          <text:p text:style-name="P12">1858 Remington Revolver karbin <text:tab/><text:tab/>Uberti<text:tab/><text:tab/>.44<text:tab/><text:tab/>6900:-</text:p>
        </text:list-header>
      </text:list>
      <text:p text:style-name="P5">4<text:tab/><text:tab/>1860 Colt Army<text:tab/><text:tab/><text:tab/><text:tab/>Pietta<text:tab/><text:tab/>.44<text:tab/><text:tab/>4430:-</text:p>
      <text:p text:style-name="P5">4<text:tab/><text:tab/>1860 Colt Army<text:tab/><text:tab/><text:tab/><text:tab/>Uberti<text:tab/><text:tab/>.44<text:tab/><text:tab/>4210:-</text:p>
      <text:p text:style-name="P5">4<text:tab/><text:tab/>1860 Colt Army Fluted Cylinder<text:tab/><text:tab/>Uberti<text:tab/><text:tab/>.44<text:tab/><text:tab/>4320:-</text:p>
      <text:p text:style-name="P5"/>
      <text:p text:style-name="P5">________________________________________________________________________________</text:p>
      <text:p text:style-name="P4"/>
      <text:p text:style-name="P10">Telefon: <text:s/><text:tab/><text:tab/> <text:s text:c="2"/>Fax:<text:tab/><text:tab/><text:tab/> <text:s text:c="3"/>Bankgiro:<text:tab/><text:tab/> <text:s text:c="3"/>Plusgiro: </text:p>
      <text:p text:style-name="P10">0431 - <text:s/>411 786 <text:tab/> <text:s text:c="2"/>0431 - <text:s/>161 13 <text:s text:c="7"/>919 – 8151 <text:s text:c="12"/>23 44 49-7</text:p>
      <text:p text:style-name="P5"/>
      <text:p text:style-name="P5"/>
      <text:p text:style-name="P5"><text:tab/><text:tab/><text:tab/><text:tab/><text:tab/><text:tab/><text:tab/><text:tab/><text:tab/><text:tab/><text:tab/><text:tab/> <text:s text:c="3"/>S <text:s/>1</text:p>
      <text:p text:style-name="P5"><text:soft-page-break/>Katalogsida;<text:tab/>Vara;<text:tab/><text:tab/><text:tab/><text:tab/><text:tab/><text:tab/>Fabrikat;<text:tab/>Kaliber;<text:tab/>Pris;</text:p>
      <text:p text:style-name="P5"/>
      <text:p text:style-name="P5">4<text:tab/><text:tab/>1860 Colt Army ”Sheriff”<text:tab/><text:tab/><text:tab/>Pietta<text:tab/><text:tab/>.44<text:tab/><text:tab/>4430:-</text:p>
      <text:p text:style-name="P5">5<text:tab/><text:tab/>1861 Colt Navy b.s. &amp; t.g. i mässing<text:tab/><text:tab/>Pietta<text:tab/><text:tab/>.36<text:tab/><text:tab/>4300:-</text:p>
      <text:p text:style-name="P5">5<text:tab/><text:tab/>1861 Colt Navy ”Civil”<text:tab/><text:tab/><text:tab/>Uberti<text:tab/><text:tab/>.36<text:tab/><text:tab/>4210:-</text:p>
      <text:p text:style-name="P5">5<text:tab/><text:tab/>1862 Colt Police<text:tab/><text:tab/><text:tab/><text:tab/>Uberti<text:tab/><text:tab/>.36<text:tab/><text:tab/>4495:-</text:p>
      <text:p text:style-name="P5">5<text:tab/><text:tab/>1862 Colt Police ”Sheriff”<text:tab/><text:tab/><text:tab/>Pietta<text:tab/><text:tab/>.44<text:tab/><text:tab/>4810:-</text:p>
      <text:p text:style-name="P5"/>
      <text:p text:style-name="P5">5<text:tab/><text:tab/>1862 Colt Pocket Navy<text:tab/><text:tab/><text:tab/>Uberti<text:tab/><text:tab/>.36<text:tab/><text:tab/>4495:-</text:p>
      <text:p text:style-name="P5">6<text:tab/><text:tab/>1865 Rogers &amp; Spencer<text:tab/><text:tab/><text:tab/>San Paolo<text:tab/>.44<text:tab/><text:tab/>5300:-</text:p>
      <text:p text:style-name="P5"><text:tab/><text:tab/> <text:s text:c="8"/>Starr revolver Double Action<text:tab/><text:tab/>Pietta<text:tab/><text:tab/>.44<text:tab/><text:tab/>8950:-</text:p>
      <text:p text:style-name="P5"/>
      <text:p text:style-name="P1">Dekorationsvapen, pluggade, licensfria</text:p>
      <text:p text:style-name="P4">Vapnen är urborrade i trumman och går ej att dela, pipan pluggad, kan endast skjuta tändhattar</text:p>
      <text:p text:style-name="P4"/>
      <text:p text:style-name="P5"><text:tab/><text:tab/>1851 Colt Reb. North <text:s/>Mässings stomme<text:tab/>Pietta<text:tab/><text:tab/>.44<text:tab/><text:tab/>4100:-</text:p>
      <text:p text:style-name="P5"><text:tab/><text:tab/>1860 Colt Army<text:tab/> Stål stomme<text:tab/><text:tab/>Pietta<text:tab/><text:tab/>.44<text:tab/><text:tab/>4820:-</text:p>
      <text:p text:style-name="P5"><text:tab/><text:tab/>1858 Remington<text:tab/> Stål stomme<text:tab/><text:tab/>Pietta<text:tab/><text:tab/>.44<text:tab/><text:tab/>5300:-</text:p>
      <text:p text:style-name="P5"/>
      <text:p text:style-name="P1">Patronladdade revolvar</text:p>
      <text:p text:style-name="P1"/>
      <text:p text:style-name="P8">7<text:tab/><text:tab/>1873 Colt Cattleman (Peacemaker)<text:tab/><text:tab/>Pietta/Uberti<text:tab/>45C &amp; 44/40 <text:tab/>6250:-</text:p>
      <text:p text:style-name="P8">7<text:tab/><text:tab/>1873 Colt Cattleman<text:tab/><text:tab/><text:tab/><text:tab/>Uberti<text:tab/><text:tab/>38/40<text:tab/><text:tab/>6150:-</text:p>
      <text:p text:style-name="P8">7<text:tab/><text:tab/>1873 Colt ”Cavalry”<text:tab/><text:tab/><text:tab/><text:tab/>Uberti<text:tab/><text:tab/>45C <text:tab/><text:tab/>6400:-</text:p>
      <text:p text:style-name="P8">7<text:tab/><text:tab/>1873 Colt ”Cavalry” Blå-blånerad<text:tab/><text:tab/>Ubert<text:tab/><text:tab/>45C<text:tab/><text:tab/>9020:-</text:p>
      <text:p text:style-name="P8"><text:tab/><text:tab/>1873 Colt Cattleman Rostfri<text:tab/><text:tab/><text:tab/>Uberti<text:tab/><text:tab/>45C<text:tab/><text:tab/>8040:-</text:p>
      <text:p text:style-name="P8"/>
      <text:p text:style-name="P8"><text:tab/><text:tab/>1873 Colt Revolver Karbin, gevärskolv 18” pipa Uberti<text:tab/>45C <text:s/>&amp; 44/40 <text:tab/>9160:-</text:p>
      <text:p text:style-name="P8"><text:tab/><text:tab/>1872 Opentop<text:tab/><text:tab/><text:tab/><text:tab/><text:tab/>Uberti<text:tab/><text:tab/>45C<text:tab/><text:tab/>5950:-</text:p>
      <text:p text:style-name="P8"><text:tab/><text:tab/>1875 Remington<text:tab/><text:tab/><text:tab/><text:tab/>Uberti<text:tab/><text:tab/>45C &amp; 44/40<text:tab/>6560:-</text:p>
      <text:p text:style-name="P8"><text:tab/><text:tab/>1890 Remington ”Police”<text:tab/><text:tab/><text:tab/>Uberti<text:tab/><text:tab/>45C &amp; 44/40<text:tab/>6670:-</text:p>
      <text:p text:style-name="P8"><text:tab/><text:tab/>1875 Smith &amp; Wesson Shofield<text:tab/><text:tab/>Uberti<text:tab/><text:tab/>45C<text:tab/> <text:s text:c="9"/>12990:-</text:p>
      <text:p text:style-name="P8"/>
      <text:p text:style-name="P1">Knallskotts revolvrar</text:p>
      <text:p text:style-name="P8"/>
      <text:p text:style-name="P8"><text:tab/><text:tab/>1851 Colt Mässings stomme ”Conv. Mod.” <text:s/>Pietta<text:tab/><text:tab/>9 mm Knall <text:tab/>3710.-</text:p>
      <text:p text:style-name="P8"><text:tab/><text:tab/>1860 Colt Stål stomme<text:tab/><text:tab/><text:tab/>Pietta<text:tab/><text:tab/>9 mm Knall<text:tab/>4600:-</text:p>
      <text:p text:style-name="P8"><text:tab/><text:tab/>1858 Remington Stål stomme<text:tab/><text:tab/>Pietta<text:tab/><text:tab/>9 mm Knall<text:tab/>4970:-</text:p>
      <text:p text:style-name="P8"><text:tab/><text:tab/>1873 Colt Cattleman<text:tab/><text:tab/><text:tab/><text:tab/>Pietta<text:tab/><text:tab/>9 mm Knall<text:tab/>5510:-</text:p>
      <text:p text:style-name="P8"/>
      <text:p text:style-name="P1">Mynningsladdade pistoler</text:p>
      <text:p text:style-name="P8"/>
      <text:p text:style-name="P8">8<text:tab/><text:tab/>Kentucky <text:s text:c="8"/>Slaglås<text:tab/><text:tab/><text:tab/>Pedersoli<text:tab/>.45<text:tab/><text:tab/>5050:-</text:p>
      <text:p text:style-name="P8">8<text:tab/><text:tab/>Kentucky <text:s text:c="8"/>Flintlås<text:tab/><text:tab/><text:tab/>Pedersoli<text:tab/>.44<text:tab/><text:tab/>5470:-</text:p>
      <text:p text:style-name="P8">8<text:tab/><text:tab/>Charles Moore Slaglås (Standard mod.)<text:tab/>Pedersoli<text:tab/>.45<text:tab/><text:tab/>9080:-</text:p>
      <text:p text:style-name="P8">8<text:tab/><text:tab/>Charles Moore Flintlås <text:s/>-”-<text:tab/><text:tab/><text:tab/>Pedersoli<text:tab/>.44<text:tab/><text:tab/>9900:-</text:p>
      <text:p text:style-name="P8">9<text:tab/><text:tab/>Mang in Graz <text:s/>Slaglås<text:tab/><text:tab/><text:tab/>Pedersoli<text:tab/>.38<text:tab/> <text:s text:c="9"/>21500:-</text:p>
      <text:p text:style-name="P8"/>
      <text:p text:style-name="P8">9<text:tab/><text:tab/>Le Page <text:s text:c="11"/>Slaglås<text:tab/><text:tab/><text:tab/>Pedersoli<text:tab/>.36 &amp; .44 <text:s text:c="6"/>10900:-</text:p>
      <text:p text:style-name="P8">9<text:tab/><text:tab/>Le Page<text:tab/> Flintlås<text:tab/><text:tab/><text:tab/>Pedersoli<text:tab/>.44<text:tab/> <text:s text:c="9"/>14600:-</text:p>
      <text:p text:style-name="P8"><text:s text:c="149"/></text:p>
      <text:p text:style-name="P8"><text:s text:c="145"/>S 2</text:p>
      <text:p text:style-name="P1"/>
      <text:p text:style-name="P1"><text:soft-page-break/>Mynningladdade gevär</text:p>
      <text:p text:style-name="P8">Katalogsida;<text:tab/>Vara;<text:tab/><text:tab/><text:tab/><text:tab/><text:tab/><text:tab/>Fabrikat;<text:tab/>Kaliber;<text:tab/>Pris;</text:p>
      <text:p text:style-name="P8"/>
      <text:p text:style-name="P8"><text:tab/><text:tab/>Gibbs Gevär<text:tab/><text:tab/><text:tab/><text:tab/><text:tab/>Pedersoli<text:tab/>.40 &amp; .45<text:tab/>18000:-</text:p>
      <text:p text:style-name="P8">10<text:tab/><text:tab/>Tryon <text:s text:c="3"/>Slaglås ”Target”<text:tab/><text:tab/><text:tab/>Pedersoli<text:tab/>.45 &amp; .50<text:tab/>13800:-</text:p>
      <text:p text:style-name="P8">10<text:tab/><text:tab/>Tryon <text:s text:c="3"/>Slaglås ”Lyx”<text:tab/><text:tab/><text:tab/>Pedersoli<text:tab/>.45 &amp; .50<text:tab/>20370:-</text:p>
      <text:p text:style-name="P8">10<text:tab/><text:tab/>Tryon <text:s text:c="3"/>Slaglås ”Creedmore”<text:tab/><text:tab/>Pedersoli<text:tab/>.451<text:tab/><text:tab/>17900:-</text:p>
      <text:p text:style-name="P8"><text:tab/><text:tab/>Scout<text:tab/> <text:s/>Slaglås<text:tab/><text:tab/><text:tab/><text:tab/>Pedersoli<text:tab/>.45 &amp; .50<text:tab/> <text:s/>9200:-</text:p>
      <text:p text:style-name="P8"/>
      <text:p text:style-name="P8">10<text:tab/><text:tab/>Mortimer <text:s/>Flintlås<text:tab/><text:tab/><text:tab/><text:tab/>Pedersoli<text:tab/>.54<text:tab/><text:tab/>19600:-</text:p>
      <text:p text:style-name="P8">10<text:tab/><text:tab/>Mortimer <text:s/>Flintlås <text:s/>Hagelgevär<text:tab/><text:tab/>Pedersoli<text:tab/>12<text:tab/><text:tab/>19000:-</text:p>
      <text:p text:style-name="P8">10<text:tab/><text:tab/>Mortimer <text:s/>Flintlås ”Target”<text:tab/><text:tab/><text:tab/>Pedersoli<text:tab/>.54<text:tab/><text:tab/>22500:-</text:p>
      <text:p text:style-name="P8">10<text:tab/><text:tab/>Mortimer <text:s/>Slaglås ”Whitwort”<text:tab/><text:tab/>Pedersoli<text:tab/>.451<text:tab/><text:tab/>20900:-</text:p>
      <text:p text:style-name="P8">11<text:tab/><text:tab/>Hawken <text:s text:c="3"/>Slaglås ”Target”<text:tab/><text:tab/><text:tab/>Pedersoli<text:tab/>.54<text:tab/><text:tab/> <text:s/>8200:-</text:p>
      <text:p text:style-name="P8"/>
      <text:p text:style-name="P8"><text:tab/><text:tab/>Pennsylvania Slaglås<text:tab/><text:tab/><text:tab/><text:tab/>Pedersoli<text:tab/>.45<text:tab/><text:tab/>11150:-</text:p>
      <text:p text:style-name="P8"><text:tab/><text:tab/>Pennsylvania Flintlås<text:tab/><text:tab/><text:tab/><text:tab/>Pedersoli<text:tab/>.45<text:tab/><text:tab/>11770:-</text:p>
      <text:p text:style-name="P8"><text:tab/><text:tab/>Springfield 1861 Rifle<text:tab/><text:tab/><text:tab/>Pedersoli<text:tab/>.58<text:tab/><text:tab/>14800:-</text:p>
      <text:p text:style-name="P8">12<text:tab/><text:tab/>Brown Bess Musköt<text:tab/><text:tab/><text:tab/><text:tab/>Pedersoli<text:tab/>.74<text:tab/><text:tab/>16700:-</text:p>
      <text:p text:style-name="P8"><text:tab/><text:tab/>Brown Bess Karbin<text:tab/><text:tab/><text:tab/><text:tab/>Pedersoli<text:tab/>.74<text:tab/><text:tab/>16180:-</text:p>
      <text:p text:style-name="P6"/>
      <text:p text:style-name="P8">12<text:tab/><text:tab/>Charleyville 1777 Musköt<text:tab/><text:tab/><text:tab/>Pedersoli<text:tab/>.69<text:tab/><text:tab/>17100:-</text:p>
      <text:p text:style-name="P8">12<text:tab/><text:tab/>Waadländer rifle<text:tab/><text:tab/><text:tab/><text:tab/>Pedersoli<text:tab/>.45<text:tab/><text:tab/>32900:-</text:p>
      <text:p text:style-name="P8">13<text:tab/><text:tab/>Enfield<text:tab/> <text:s/>”3-bandaren”<text:tab/><text:tab/><text:tab/><text:tab/>San Paolo<text:tab/>.577<text:tab/><text:tab/> <text:s/>9300:-</text:p>
      <text:p text:style-name="P8">13<text:tab/><text:tab/>Enfield <text:s/>”2-bandaren”<text:tab/><text:tab/><text:tab/><text:tab/>Pedersoli<text:tab/>.577<text:tab/><text:tab/>13700:-</text:p>
      <text:p text:style-name="P8">13<text:tab/><text:tab/>Enfield <text:s/>”Volunteer”<text:tab/><text:tab/><text:tab/><text:tab/>San Paolo<text:tab/>.451<text:tab/><text:tab/>11500:-</text:p>
      <text:p text:style-name="P8"/>
      <text:p text:style-name="P8">13<text:tab/><text:tab/>Enfield <text:s/>”Musketoon”<text:tab/><text:tab/><text:tab/><text:tab/>San Paolo<text:tab/>.577<text:tab/><text:tab/> <text:s/>8950:-</text:p>
      <text:p text:style-name="P8">14<text:tab/><text:tab/>Smith Karbin<text:tab/><text:tab/><text:tab/><text:tab/><text:tab/>Pietta<text:tab/><text:tab/>.50<text:tab/><text:tab/>15300:-</text:p>
      <text:p text:style-name="P8">14<text:tab/><text:tab/>Hagelgevär enkelpipigt<text:tab/><text:tab/><text:tab/>Ardesa<text:tab/><text:tab/>12<text:tab/><text:tab/> <text:s/>7300:-</text:p>
      <text:p text:style-name="P8"/>
      <text:p text:style-name="P1">Patronladdade gevär </text:p>
      <text:p text:style-name="P8"/>
      <text:p text:style-name="P8">15<text:tab/><text:tab/>Sharps Fallingblock <text:s/>”Business”<text:tab/><text:tab/>Pedersoli<text:tab/>45/70<text:tab/><text:tab/> 15150:-</text:p>
      <text:p text:style-name="P8">15<text:tab/><text:tab/>Sharps Fallingblock <text:s/>”Billy Dixon”<text:tab/><text:tab/>Pedersoli<text:tab/>45/70<text:tab/><text:tab/> 21300:-</text:p>
      <text:p text:style-name="P8">15<text:tab/><text:tab/>Sharps Fallingblock <text:s/>”Silhouette”<text:tab/><text:tab/>Pedersoli<text:tab/>45/70 &amp; 45/90 18800:-</text:p>
      <text:p text:style-name="P8">15<text:tab/><text:tab/>Sharps Fallingblock <text:s/>”Competition”<text:tab/><text:tab/>Pedersoli<text:tab/>45/70 &amp; 45/90 23000:-</text:p>
      <text:p text:style-name="P8">15<text:tab/><text:tab/>Sharps Fallingblock <text:s/>”Creedmoor no2”<text:tab/>Pedersoli<text:tab/>45/70<text:tab/><text:tab/> 24680:-</text:p>
      <text:p text:style-name="P8"/>
      <text:p text:style-name="P8">15<text:tab/><text:tab/>Kodiak Mark IV dubbelstudsare<text:tab/><text:tab/>Pedersoli<text:tab/>45/70<text:tab/><text:tab/>48000:-</text:p>
      <text:p text:style-name="P8">15<text:tab/><text:tab/>Rollingblock <text:s/>”Target” Steel<text:tab/><text:tab/><text:tab/>Pedersoli<text:tab/>45/70<text:tab/><text:tab/>14200:-</text:p>
      <text:p text:style-name="P8">15<text:tab/><text:tab/>Rollingblock <text:s/>”Big Game”<text:tab/><text:tab/><text:tab/>Pedersoli<text:tab/>45/70<text:tab/><text:tab/>13950:-</text:p>
      <text:p text:style-name="P8">15<text:tab/><text:tab/>Rollingblock <text:s/>”Creedmoor”<text:tab/><text:tab/><text:tab/>Pedersoli<text:tab/>45/70<text:tab/><text:tab/>21100:-</text:p>
      <text:p text:style-name="P8">15<text:tab/><text:tab/>Rollingblock<text:tab/>”Mississippi” avtagbar pipa<text:tab/>Pedersoli<text:tab/>22LR<text:tab/><text:tab/> <text:s/>5900:-</text:p>
      <text:p text:style-name="P8"/>
      <text:p text:style-name="P8">16<text:tab/><text:tab/>Winchester 1866 Karbin ”Yellow boy”<text:tab/>Uberti<text:tab/><text:tab/>44/40<text:tab/><text:tab/>13840:-</text:p>
      <text:p text:style-name="P8">16<text:tab/><text:tab/>Winchester 1866 Rifle 24 1/4”<text:tab/><text:tab/>Uberti<text:tab/><text:tab/>44/40<text:tab/><text:tab/>14120:-</text:p>
      <text:p text:style-name="P8">16<text:tab/><text:tab/>Winchester 1873 Karbin 19”<text:tab/><text:tab/><text:tab/>Uberti<text:tab/><text:tab/>44/40<text:tab/><text:tab/>14620:-</text:p>
      <text:p text:style-name="P8">16<text:tab/><text:tab/>Winchester 1873 Rifle 24 1/4”<text:tab/><text:tab/>Uberti<text:tab/><text:tab/>44/40<text:tab/><text:tab/>15050:-</text:p>
      <text:p text:style-name="P8">16<text:tab/><text:tab/>Winchester 1873 Rifle 30”<text:tab/><text:tab/><text:tab/>Uberti<text:tab/><text:tab/>44/40<text:tab/><text:tab/>15750:-</text:p>
      <text:p text:style-name="P8"/>
      <text:p text:style-name="P8"><text:s/></text:p>
      <text:p text:style-name="P8"><text:s text:c="151"/>S <text:s/>3</text:p>
      <text:p text:style-name="P8"/>
      <text:p text:style-name="P8"><text:soft-page-break/>Katalogsida;<text:tab/>Vara;<text:tab/><text:tab/><text:tab/><text:tab/><text:tab/><text:tab/>Fabrikat;<text:tab/>Kaliber;<text:tab/>Pris;</text:p>
      <text:p text:style-name="P8"/>
      <text:p text:style-name="P8"><text:tab/><text:tab/>Winchester 1876<text:tab/><text:tab/><text:tab/><text:tab/>Uberti<text:tab/><text:tab/>45/75 m.fl.<text:tab/>18900:-</text:p>
      <text:p text:style-name="P8"><text:tab/><text:tab/>Winchester 1886 Rifle 24”<text:tab/><text:tab/><text:tab/>Pedersoli<text:tab/>45/70<text:tab/><text:tab/>18930:-</text:p>
      <text:p text:style-name="P8">30<text:tab/><text:tab/>Winchester 1892 Karbin 20”<text:tab/><text:tab/><text:tab/>Rossi/Taurus<text:tab/>44/40<text:tab/><text:tab/> <text:s/>6900:-</text:p>
      <text:p text:style-name="P8">30<text:tab/><text:tab/>Winchester 1892 Karbin 20”<text:tab/><text:tab/><text:tab/>Rossi/Taurus <text:s/>357-44 Mag,45C 8050:-</text:p>
      <text:p text:style-name="P8">30<text:tab/><text:tab/>Winchester 1892 Rifle 20”<text:tab/><text:tab/><text:tab/>Rossi<text:tab/><text:tab/>44/40<text:tab/><text:tab/> <text:s/>7970:-</text:p>
      <text:p text:style-name="P8"/>
      <text:p text:style-name="P8">30<text:tab/><text:tab/>Winchester 1892 Rifle 24”<text:tab/><text:tab/><text:tab/>Rossi<text:tab/><text:tab/>44/40<text:tab/><text:tab/> <text:s/>8400:-</text:p>
      <text:p text:style-name="P8">16<text:tab/><text:tab/>Henry 1860 Rifle 24”<text:tab/><text:tab/><text:tab/><text:tab/>Uberti<text:tab/><text:tab/>44/40<text:tab/><text:tab/>16790:-</text:p>
      <text:p text:style-name="P8">16<text:tab/><text:tab/>Henry 1860 Rifle 24” Stålstomme<text:tab/><text:tab/>Uberti<text:tab/><text:tab/>44/40<text:tab/><text:tab/>17630:-</text:p>
      <text:p text:style-name="P8"><text:tab/><text:tab/>Colt Lightning 1884 Mod II<text:tab/><text:tab/><text:tab/>Uberti<text:tab/><text:tab/>44/40<text:tab/><text:tab/>15100:-</text:p>
      <text:p text:style-name="P8"><text:tab/><text:tab/>Colt Lightning 1884 Sporter 24”<text:tab/><text:tab/>Pedersoli<text:tab/>44/40, 45C<text:tab/>19170:-</text:p>
      <text:p text:style-name="P8"/>
      <text:p text:style-name="P8"/>
      <text:p text:style-name="P1">Slaglås</text:p>
      <text:p text:style-name="P8"/>
      <text:p text:style-name="P8">Katalogsida;<text:tab/>Vara;<text:tab/><text:tab/><text:tab/><text:tab/><text:tab/>Ordernr;<text:tab/><text:tab/><text:tab/><text:tab/>Pris;</text:p>
      <text:p text:style-name="P8"/>
      <text:p text:style-name="P8">17<text:tab/><text:tab/>Kentucky &amp; Scout<text:tab/><text:tab/><text:tab/>S413<text:tab/><text:tab/><text:tab/><text:tab/><text:tab/>1180:-</text:p>
      <text:p text:style-name="P8">17<text:tab/><text:tab/>Charles Moore &amp; Dixie<text:tab/><text:tab/>S435<text:tab/><text:tab/><text:tab/><text:tab/><text:tab/>1540:-</text:p>
      <text:p text:style-name="P8">17<text:tab/><text:tab/>Mortimer<text:tab/><text:tab/><text:tab/><text:tab/>S439<text:tab/><text:tab/><text:tab/><text:tab/><text:tab/>3020:-</text:p>
      <text:p text:style-name="P8">17<text:tab/><text:tab/>Bristlen Morges &amp; Waadtländer<text:tab/>S440<text:tab/><text:tab/><text:tab/><text:tab/><text:tab/>5360:-</text:p>
      <text:p text:style-name="P8">17<text:tab/><text:tab/>Hagelgevär vänster<text:tab/><text:tab/><text:tab/>S441<text:tab/><text:tab/><text:tab/><text:tab/><text:tab/>1430:-</text:p>
      <text:p text:style-name="P8"/>
      <text:p text:style-name="P8">17<text:tab/><text:tab/>Hagelgevär höger<text:tab/><text:tab/><text:tab/>S442<text:tab/><text:tab/><text:tab/><text:tab/><text:tab/>1560:-</text:p>
      <text:p text:style-name="P8">17<text:tab/><text:tab/>Mang i Graz<text:tab/><text:tab/><text:tab/><text:tab/>S451<text:tab/><text:tab/><text:tab/><text:tab/><text:tab/>4560:-</text:p>
      <text:p text:style-name="P8">17<text:tab/><text:tab/>Le Page<text:tab/><text:tab/><text:tab/><text:tab/>S475<text:tab/><text:tab/><text:tab/><text:tab/><text:tab/>2170:-</text:p>
      <text:p text:style-name="P8">17<text:tab/><text:tab/>Tryon Standard<text:tab/><text:tab/><text:tab/>S485<text:tab/><text:tab/><text:tab/><text:tab/><text:tab/>1320:-</text:p>
      <text:p text:style-name="P8"/>
      <text:p text:style-name="P1">Flintlås</text:p>
      <text:p text:style-name="P1"/>
      <text:p text:style-name="P8">17<text:tab/><text:tab/>Kentucky &amp; Scout<text:tab/><text:tab/><text:tab/>S410<text:tab/><text:tab/><text:tab/><text:tab/><text:tab/>1815:-</text:p>
      <text:p text:style-name="P8">17<text:tab/><text:tab/>Mortimer<text:tab/><text:tab/><text:tab/><text:tab/>S438<text:tab/><text:tab/><text:tab/><text:tab/><text:tab/>3330:-</text:p>
      <text:p text:style-name="P8">17<text:tab/><text:tab/>Charles Moore<text:tab/><text:tab/><text:tab/>S404<text:tab/><text:tab/><text:tab/><text:tab/><text:tab/>2200:-</text:p>
      <text:p text:style-name="P8">17<text:tab/><text:tab/>1777 Charleville<text:tab/><text:tab/><text:tab/>S446<text:tab/><text:tab/><text:tab/><text:tab/><text:tab/>3330:-</text:p>
      <text:p text:style-name="P8">17<text:tab/><text:tab/>Brown Bess<text:tab/><text:tab/><text:tab/><text:tab/>S450<text:tab/><text:tab/><text:tab/><text:tab/><text:tab/>2695:-</text:p>
      <text:p text:style-name="P8">17<text:tab/><text:tab/>Le Page<text:tab/><text:tab/><text:tab/><text:tab/>S470<text:tab/><text:tab/><text:tab/><text:tab/><text:tab/>2860:-</text:p>
      <text:p text:style-name="P8"/>
      <text:p text:style-name="P1">Dioptrar, korn o korntunnlar</text:p>
      <text:p text:style-name="P8"/>
      <text:p text:style-name="P8"><text:tab/><text:tab/>Winchester diopter<text:tab/><text:tab/><text:tab/>USA 464<text:tab/><text:tab/><text:tab/><text:tab/>1350:-</text:p>
      <text:p text:style-name="P8">18<text:tab/><text:tab/>Diopter, kort justerbar i höjd &amp; sida <text:s/>USA 433<text:tab/><text:tab/><text:tab/><text:tab/> <text:s/>960:-</text:p>
      <text:p text:style-name="P8">18<text:tab/><text:tab/>Diopter, lång justerbar i höjd &amp; sida <text:s/>USA 436<text:tab/><text:tab/><text:tab/><text:tab/> <text:s/>960:-</text:p>
      <text:p text:style-name="P8">18<text:tab/><text:tab/>Diopter ”Proffesionell”<text:tab/><text:tab/>USA 446<text:tab/><text:tab/><text:tab/><text:tab/>2310:-</text:p>
      <text:p text:style-name="P8">18<text:tab/><text:tab/>Diopter ”Tryon”<text:tab/><text:tab/><text:tab/>USA 443<text:tab/><text:tab/><text:tab/><text:tab/>1350:-</text:p>
      <text:p text:style-name="P8"><text:tab/><text:tab/>Diopter med micrometerinställning <text:s text:c="2"/>USA404<text:tab/><text:tab/><text:tab/><text:tab/> 3245:-</text:p>
      <text:p text:style-name="P8"/>
      <text:p text:style-name="P8">18<text:tab/><text:tab/>Korntunnel ”Schweitzisk”<text:tab/><text:tab/>USA 451<text:tab/><text:tab/><text:tab/><text:tab/> <text:s/>360:-</text:p>
      <text:p text:style-name="P8">18<text:tab/><text:tab/>Korntunnel ”Sharp” m 12 insatser<text:tab/>USA 469A<text:tab/><text:tab/><text:tab/><text:tab/> <text:s/>570:-</text:p>
      <text:p text:style-name="P8">18<text:tab/><text:tab/>Korntunnel ”Tryon” m 8 insatser<text:tab/>USA 444<text:tab/><text:tab/><text:tab/><text:tab/> <text:s/>630:-</text:p>
      <text:p text:style-name="P8"><text:s text:c="139"/></text:p>
      <text:p text:style-name="P8"><text:tab/><text:tab/><text:tab/><text:tab/><text:tab/><text:tab/><text:tab/><text:tab/><text:tab/><text:tab/><text:tab/> <text:s text:c="14"/>S 4<text:tab/><text:tab/></text:p>
      <text:p text:style-name="P8"><text:soft-page-break/><text:tab/><text:tab/>Korntunnel ”Winchester” med insatser <text:s text:c="5"/>S10<text:tab/><text:tab/> <text:s text:c="26"/>710:-</text:p>
      <text:p text:style-name="P8"><text:tab/><text:tab/>Extra insatser till ”Winchester” korntunnel<text:tab/><text:tab/><text:tab/><text:tab/><text:tab/> <text:s text:c="3"/>280:-</text:p>
      <text:p text:style-name="P8"><text:tab/><text:tab/>Extra insatser till Pedersoli korntunnel, 18 st<text:tab/><text:tab/><text:tab/><text:tab/> <text:s text:c="3"/>200:-</text:p>
      <text:p text:style-name="P8"><text:tab/><text:tab/>Korntunnel med micrometer inställning, vattenpass, 12 insatser <text:s/>USA426 <text:s text:c="2"/>2080:-</text:p>
      <text:p text:style-name="P8">18<text:tab/><text:tab/>Korntunnel Tryon stora modellen<text:tab/><text:tab/><text:tab/><text:tab/><text:tab/><text:tab/> <text:s text:c="3"/>750:-</text:p>
      <text:p text:style-name="P8"/>
      <text:p text:style-name="P1">Fetlappar och förladdningar</text:p>
      <text:p text:style-name="P9"/>
      <text:p text:style-name="P8">18<text:tab/><text:tab/>Fetlappar olika fabrikat, kaliber och tjocklek<text:tab/> <text:s text:c="18"/>100st<text:tab/> <text:s text:c="4"/>85:-</text:p>
      <text:p text:style-name="P8">18<text:tab/><text:tab/>Filtförladdningar vit filt ca 1 cm tjock, kaliber .36, .44 och .50 <text:s text:c="2"/>200st <text:tab/> <text:s text:c="2"/>240:-</text:p>
      <text:p text:style-name="P8">18<text:tab/><text:tab/>Filtförladdningar som ovan, kaliber .54<text:tab/><text:tab/><text:tab/> <text:s text:c="7"/>200st <text:s text:c="9"/>290:-</text:p>
      <text:p text:style-name="P8">18<text:tab/><text:tab/>Filtförladdningar so ovan kaliber .58, .64 och .75<text:tab/><text:tab/> <text:s text:c="7"/>200st <text:s text:c="9"/>350:-</text:p>
      <text:p text:style-name="P8">18<text:tab/><text:tab/>Förladdning till hagelgevär, ca 1 cm tjock, kaliber 12 <text:s text:c="17"/>200st <text:s text:c="9"/>225:-</text:p>
      <text:p text:style-name="P8">18<text:tab/><text:tab/>”Nitrocard” till hagelgevär ca 3mm tjock, kaliber 12<text:tab/> <text:s text:c="6"/>1000st <text:s text:c="8"/>250:-</text:p>
      <text:p text:style-name="P8"/>
      <text:p text:style-name="P1">Skruv-satser</text:p>
      <text:p text:style-name="P8"/>
      <text:p text:style-name="P8">18<text:tab/><text:tab/>Rogers &amp; Spencer <text:s text:c="12"/>10 st skruvar till nytillverkade vapen<text:tab/><text:tab/> <text:s text:c="2"/>170:-</text:p>
      <text:p text:style-name="P8">18<text:tab/><text:tab/>Remington mod 1858 <text:s text:c="8"/>8 st skruvar -”-<text:tab/><text:tab/><text:tab/><text:tab/> <text:s text:c="14"/>300:-</text:p>
      <text:p text:style-name="P8">18<text:tab/><text:tab/>Colt mod 1851 <text:s text:c="17"/>14 st skruvar -”-<text:tab/><text:tab/><text:tab/><text:tab/><text:tab/> <text:s text:c="2"/>250:-</text:p>
      <text:p text:style-name="P8">18<text:tab/><text:tab/>Colt mod 1860 och 1861 <text:s/>15 st skruvar -”-<text:tab/><text:tab/><text:tab/><text:tab/><text:tab/> <text:s text:c="2"/>300:-</text:p>
      <text:p text:style-name="P8"><text:tab/><text:tab/>Colt mod 1873 <text:s text:c="2"/><text:tab/> <text:s text:c="6"/>14 st skruvar -”-<text:tab/><text:tab/><text:tab/><text:tab/><text:tab/> <text:s text:c="2"/>375:-</text:p>
      <text:p text:style-name="P8"/>
      <text:p text:style-name="P8"><text:tab/><text:tab/>Övriga reservdelar, se sidan 32 - 36 i vår katalog.</text:p>
      <text:p text:style-name="P8"/>
      <text:p text:style-name="P1">Schatuller</text:p>
      <text:p text:style-name="P8"/>
      <text:p text:style-name="P8">18<text:tab/><text:tab/>Schatull i mahogny till Colt/Remington revolver<text:tab/><text:tab/><text:tab/><text:tab/> <text:s/>2620:-</text:p>
      <text:p text:style-name="P8">18<text:tab/><text:tab/>Schatull i mahogny till Kentucky pistol<text:tab/><text:tab/><text:tab/><text:tab/><text:tab/> <text:s/>2900:-</text:p>
      <text:p text:style-name="P8">18<text:tab/><text:tab/>Schatull i mahogny till Le Page pistol<text:tab/><text:tab/><text:tab/><text:tab/><text:tab/> <text:s/>3100:-</text:p>
      <text:p text:style-name="P8"/>
      <text:p text:style-name="P9"><text:span text:style-name="T1"><text:s text:c="17"/></text:span><text:span text:style-name="T2"><text:s/>Tillbehör</text:span><text:tab/><text:tab/><text:tab/></text:p>
      <text:p text:style-name="P9"><text:tab/></text:p>
      <text:p text:style-name="P8">19<text:tab/><text:tab/>Krut och hagelmått<text:tab/><text:tab/><text:tab/> <text:s text:c="3"/><text:tab/> <text:s/>USA540<text:tab/><text:tab/><text:tab/> <text:s text:c="3"/>240:-</text:p>
      <text:p text:style-name="P8">19<text:tab/><text:tab/>Justerbartkrutmått m tratt, 0-120 grains <text:s/><text:tab/> <text:s/>USA199 <text:tab/><text:tab/><text:tab/> <text:s text:c="3"/>310:-</text:p>
      <text:p text:style-name="P8">19<text:tab/><text:tab/>Laddtratt för pistol<text:tab/><text:tab/><text:tab/> <text:s text:c="6"/><text:tab/> USA347<text:tab/><text:tab/> <text:s text:c="3"/><text:tab/> <text:s text:c="3"/>315:-</text:p>
      <text:p text:style-name="P8">19<text:tab/><text:tab/>Laddtratt för gevär, 3-delad<text:tab/><text:tab/> <text:s text:c="5"/><text:tab/> USA338 <text:s text:c="16"/><text:tab/><text:tab/> <text:s text:c="3"/>470:-</text:p>
      <text:p text:style-name="P8">19<text:tab/><text:tab/>Kruttratt för påfyllning av krutflaska <text:s text:c="7"/><text:tab/> USA558<text:tab/><text:tab/><text:tab/> <text:s text:c="3"/>160:-</text:p>
      <text:p text:style-name="P8"/>
      <text:p text:style-name="P8">19<text:tab/><text:tab/>Rengöringsborstar brons eller mässing<text:tab/>USA733<text:tab/><text:tab/><text:tab/> <text:s text:c="5"/>70:-</text:p>
      <text:p text:style-name="P8">19<text:tab/><text:tab/>Rengöringsborstar tagel eller bomull<text:tab/><text:tab/>USA733<text:tab/><text:tab/><text:tab/> <text:s text:c="5"/>55:-</text:p>
      <text:p text:style-name="P8">19<text:tab/><text:tab/>Rengörings och laddsats för pistol eller gevär (blisterpack)<text:tab/> USA326<text:tab/> <text:s text:c="3"/>910:-</text:p>
      <text:p text:style-name="P8">19<text:tab/><text:tab/>Rengöringssats för revolver<text:tab/><text:tab/><text:tab/> <text:s text:c="7"/>330<text:tab/><text:tab/><text:tab/> <text:s text:c="3"/>220:-</text:p>
      <text:p text:style-name="P8">19<text:tab/><text:tab/>Mynningsskydd i plast<text:tab/><text:tab/><text:tab/>USA560<text:tab/><text:tab/> <text:s text:c="17"/>35:-</text:p>
      <text:p text:style-name="P8"><text:tab/><text:tab/>Oljekanna<text:tab/><text:tab/><text:tab/><text:tab/><text:tab/>USA530<text:tab/><text:tab/><text:tab/> <text:s text:c="3"/>210:-</text:p>
      <text:p text:style-name="P8"/>
      <text:p text:style-name="P8"><text:tab/><text:tab/>Laddstake i aluminium för pistol<text:tab/><text:tab/>USA348<text:tab/><text:tab/><text:tab/> <text:s text:c="3"/>510:-</text:p>
      <text:p text:style-name="P8"><text:tab/><text:tab/>Laddstake i aluminium för gevär<text:tab/><text:tab/>USA349<text:tab/><text:tab/><text:tab/> <text:s text:c="3"/>640:-</text:p>
      <text:p text:style-name="P8"><text:tab/><text:tab/>Laddstake i glasfiberför gevär<text:tab/><text:tab/>USA<text:tab/><text:tab/><text:tab/><text:tab/> <text:s text:c="3"/>320:-</text:p>
      <text:p text:style-name="P8"><text:tab/><text:tab/>Bulletstarter<text:tab/><text:tab/><text:tab/><text:tab/><text:tab/>USA520<text:tab/><text:tab/><text:tab/> <text:s text:c="3"/>110:-</text:p>
      <text:p text:style-name="P8"><text:tab/><text:tab/>JAG, läsköga eller bullet puller <text:s text:c="72"/>60:-</text:p>
      <text:p text:style-name="P8"><text:tab/><text:tab/>Klisterlappar, stora ca 25mm i diameter, svart eller vit <text:s text:c="3"/>1000st/rulle<text:tab/> <text:s text:c="5"/>60:-</text:p>
      <text:p text:style-name="P8"><text:tab/><text:tab/> <text:s text:c="122"/>S 5</text:p>
      <text:p text:style-name="P1"><text:soft-page-break/>Löskolvar</text:p>
      <text:p text:style-name="P8"><text:tab/><text:tab/>Löskolv till Colt 1851<text:tab/><text:tab/><text:tab/>Pietta<text:tab/><text:tab/><text:tab/><text:tab/> 3300:-</text:p>
      <text:p text:style-name="P8"><text:tab/><text:tab/>Löskolv till Colt 1860<text:tab/><text:tab/><text:tab/>Pietta<text:tab/><text:tab/><text:tab/><text:tab/> 3460:-</text:p>
      <text:p text:style-name="P8"/>
      <text:p text:style-name="P1">Nipplar, nippelnycklar m.m.</text:p>
      <text:p text:style-name="P8"/>
      <text:p text:style-name="P8">19<text:tab/><text:tab/>Nipplar för revolver, standard (blå el rostfri)<text:tab/> <text:s/>060<text:tab/><text:tab/><text:tab/><text:tab/> <text:s text:c="5"/>60:-</text:p>
      <text:p text:style-name="P8">19<text:tab/><text:tab/>Nipplar för Colt och Remington, original <text:s text:c="5"/><text:tab/><text:tab/><text:tab/><text:tab/> <text:s text:c="4"/>110:-</text:p>
      <text:p text:style-name="P8">19<text:tab/><text:tab/>Nipplar för gevär och pistol, standard <text:s text:c="12"/>USA470<text:tab/><text:tab/><text:tab/> <text:s text:c="6"/>60:-</text:p>
      <text:p text:style-name="P8">19<text:tab/><text:tab/>Nipplar för gevär M8 x 1,25<text:tab/><text:tab/><text:tab/> <text:s/>USA480<text:tab/><text:tab/> <text:s text:c="16"/>130:-</text:p>
      <text:p text:style-name="P8">19<text:tab/><text:tab/>Nipplar för gevär 260 x 28 mm<text:tab/><text:tab/><text:tab/><text:tab/><text:tab/><text:tab/> <text:s text:c="4"/>165:-</text:p>
      <text:p text:style-name="P8"/>
      <text:p text:style-name="P8">19<text:tab/><text:tab/>Nippelnyckel, liten för gevär och pistol<text:tab/> <text:s/>USA 027<text:tab/><text:tab/><text:tab/> <text:s text:c="4"/>190:-</text:p>
      <text:p text:style-name="P8">19<text:tab/><text:tab/>Nippelnyckel, stor för gevär och pistol<text:tab/> <text:s/>USA037<text:tab/><text:tab/><text:tab/> <text:s text:c="4"/>200:-</text:p>
      <text:p text:style-name="P8">19<text:tab/><text:tab/>Nippelnyckel, rostfritt stål, med trähandtag <text:s text:c="3"/>USA011<text:tab/><text:tab/><text:tab/> <text:s text:c="4"/>400:-</text:p>
      <text:p text:style-name="P8">19<text:tab/><text:tab/>Nippelnyckel Colt eller Remington ”L” <text:s text:c="8"/>USA045<text:tab/><text:tab/><text:tab/> <text:s text:c="4"/>135:-</text:p>
      <text:p text:style-name="P8">19<text:tab/><text:tab/>Nippelnyckel ”Baby” till pocket revolvrar <text:s text:c="5"/>USA041<text:tab/><text:tab/><text:tab/> <text:s text:c="4"/>135:-</text:p>
      <text:p text:style-name="P8"/>
      <text:p text:style-name="P8">19<text:tab/><text:tab/>Nippelnyckel ”kors” med skruvmejsel<text:tab/> <text:s/>USA015<text:tab/><text:tab/><text:tab/> <text:s text:c="4"/>165:-</text:p>
      <text:p text:style-name="P8">19<text:tab/><text:tab/>Nippelnyckel ”Walker”<text:tab/><text:tab/><text:tab/> <text:s/>USA035<text:tab/><text:tab/><text:tab/> <text:s text:c="4"/>270:-</text:p>
      <text:p text:style-name="P8">19<text:tab/><text:tab/>Nippelnyckel i carbonstål till Colt<text:tab/><text:tab/> <text:s/>USA046<text:tab/><text:tab/><text:tab/> <text:s text:c="4"/>350:-</text:p>
      <text:p text:style-name="P8">19<text:tab/><text:tab/>Slagfjäderspännare för pistol och gevärslås <text:s text:c="3"/>USA525<text:tab/><text:tab/><text:tab/> <text:s text:c="4"/>195:-</text:p>
      <text:p text:style-name="P8"/>
      <text:p text:style-name="P1">Kulfett och oljor m.m.</text:p>
      <text:p text:style-name="P8"/>
      <text:p text:style-name="P8"><text:tab/><text:tab/>Svensktillverkat fett för revolver. <text:s/>Burk ca 2 hg<text:tab/><text:tab/><text:tab/><text:tab/> <text:s text:c="6"/>55:-</text:p>
      <text:p text:style-name="P8"><text:tab/><text:tab/>Svensktillverkat fett för gevär/pistol. Burk ca 2 hg<text:tab/><text:tab/><text:tab/><text:tab/> <text:s text:c="6"/>55:-</text:p>
      <text:p text:style-name="P8"><text:tab/><text:tab/>SPG fett från USA utmärkt till patronladdade svartkrutsvapen, i stång<text:tab/> <text:s text:c="6"/>50:-</text:p>
      <text:p text:style-name="P8"><text:tab/><text:tab/>Liquid alox LEE<text:tab/><text:tab/><text:tab/><text:tab/><text:tab/><text:tab/><text:tab/><text:tab/> <text:s text:c="6"/>75:-</text:p>
      <text:p text:style-name="P8"><text:tab/><text:tab/>Shaftol, stockolja<text:tab/><text:tab/><text:tab/><text:tab/><text:tab/><text:tab/><text:tab/><text:tab/> <text:s text:c="4"/>150:-</text:p>
      <text:p text:style-name="P8"><text:tab/><text:tab/>Svartkrutsrengöringsmedel, Tyskt No 55, 250 ml<text:tab/><text:tab/><text:tab/><text:tab/> <text:s text:c="6"/>90:-</text:p>
      <text:p text:style-name="P8"><text:tab/><text:tab/>Ballistol , Tysk universalolja, 200 ml<text:tab/><text:tab/><text:tab/><text:tab/><text:tab/> <text:s text:c="5"/>130:-</text:p>
      <text:p text:style-name="P8"/>
      <text:p text:style-name="P1">Flintor, tändhattar och krutrör</text:p>
      <text:p text:style-name="P8"/>
      <text:p text:style-name="P8">20<text:tab/><text:tab/>Flintor eneggade, handhugga 12, 16 eller19 mm breda (ca)<text:tab/><text:tab/><text:tab/> <text:s text:c="7"/>15:-</text:p>
      <text:p text:style-name="P8">20<text:tab/><text:tab/>Flintor <text:s/>eneggade, handhuggna 24 mm ( 1”)<text:tab/>breda (ca)<text:tab/><text:tab/><text:tab/> <text:s text:c="7"/>20:-</text:p>
      <text:p text:style-name="P8"/>
      <text:p text:style-name="P8">20<text:tab/><text:tab/>Tändhatt RWS <text:s/>1075 (revolver)<text:tab/> <text:s text:c="27"/>ny ask 250 st<text:tab/> <text:s text:c="6"/>185:-</text:p>
      <text:p text:style-name="P8">20<text:tab/><text:tab/>Tändhatt RWS <text:s/>1075 Plus (pistol och gevär)<text:tab/> <text:s text:c="27"/>250 st<text:tab/> <text:s text:c="6"/>200:-</text:p>
      <text:p text:style-name="P8">20<text:tab/><text:tab/>Tändhatt RWS <text:s/>1081, <text:s/>4-vingad (gevär)<text:tab/> <text:s text:c="27"/>200 st<text:tab/> <text:s text:c="6"/>180:-</text:p>
      <text:p text:style-name="P8">20<text:tab/><text:tab/>Tändhatt RWS <text:s/>1218, <text:s/>6-vingad (gevär)<text:tab/><text:tab/><text:tab/> <text:s text:c="3"/>200 st<text:tab/> <text:s text:c="6"/>280:-</text:p>
      <text:p text:style-name="P8">20<text:tab/><text:tab/>Tändhatt för patroner SP, LP, SR och LR <text:s/>CCI, Winchester etc <text:s/>100st<text:tab/> <text:s text:c="8"/>65:-</text:p>
      <text:p text:style-name="P8"/>
      <text:p text:style-name="P8">20<text:tab/><text:tab/>Krutrör, portionsförpackning med snäpplock ca 25 grain<text:tab/><text:tab/><text:tab/> <text:s text:c="10"/>3:-</text:p>
      <text:p text:style-name="P8">20<text:tab/><text:tab/>Krutrör, portionsförpackning med snäpplock ca 90 grain<text:tab/><text:tab/><text:tab/> <text:s text:c="9"/>10:-</text:p>
      <text:p text:style-name="P8">20<text:tab/><text:tab/>Krutrör, portionsförpackning med lös kork <text:s text:c="3"/>ca 45 grain<text:tab/><text:tab/><text:tab/> <text:s text:c="11"/>4:-</text:p>
      <text:p text:style-name="P8">20<text:tab/><text:tab/>Krutrör, portionsförpackning med lös kork <text:s text:c="3"/>ca 110 grain<text:tab/> <text:s text:c="35"/>5:-</text:p>
      <text:p text:style-name="P8"><text:s text:c="24"/>Tändhatts ask i mässing, som original<text:tab/><text:tab/><text:tab/><text:tab/><text:tab/> <text:s text:c="8"/>240:-</text:p>
      <text:p text:style-name="P3"><text:s text:c="17"/><text:span text:style-name="T3"><text:s text:c="117"/></text:span></text:p>
      <text:p text:style-name="P8"><text:s text:c="9"/></text:p>
      <text:p text:style-name="P8"><text:tab/><text:tab/><text:tab/><text:tab/><text:tab/><text:tab/><text:tab/><text:tab/><text:tab/><text:tab/><text:tab/><text:tab/> <text:s text:c="8"/>S 6</text:p>
      <text:p text:style-name="P9"/>
      <text:p text:style-name="P2"><text:soft-page-break/><text:span text:style-name="T3"><text:s/></text:span><text:span text:style-name="T4">Hagelpungar och kulpungar</text:span></text:p>
      <text:p text:style-name="P8"/>
      <text:p text:style-name="P8">20<text:tab/><text:tab/>Hagelpung i skinn ”Engelsk modell”<text:tab/><text:tab/>DP562<text:tab/><text:tab/><text:tab/><text:tab/>820:-</text:p>
      <text:p text:style-name="P8">20<text:tab/><text:tab/>Hagelpung i skinn ”Irländsk modell”<text:tab/>DP560<text:tab/><text:tab/><text:tab/><text:tab/>820:-</text:p>
      <text:p text:style-name="P8">20<text:tab/><text:tab/>Kulpung i skinn<text:tab/><text:tab/><text:tab/><text:tab/>USA375<text:tab/><text:tab/><text:tab/>310:-</text:p>
      <text:p text:style-name="P8"/>
      <text:p text:style-name="P1">Kruthorn, krutflaskor, krutdoserare m.m.</text:p>
      <text:p text:style-name="P8"/>
      <text:p text:style-name="P8">20<text:tab/><text:tab/>Panprimer, krutdoserare för fängpanna<text:tab/> <text:s text:c="8"/>USA085<text:tab/><text:tab/><text:tab/>225:-</text:p>
      <text:p text:style-name="P8"><text:tab/><text:tab/>Nipple charger, krutdoserare för tändhattar <text:tab/> <text:s text:c="8"/>USA080<text:tab/><text:tab/><text:tab/>170:-</text:p>
      <text:p text:style-name="P8">20<text:tab/><text:tab/>Tändhattsautomat (straight line capper) för 1075 <text:s text:c="2"/>USA060<text:tab/><text:tab/>220:-</text:p>
      <text:p text:style-name="P8"><text:tab/><text:tab/>Tändhatts stjärna för 1075<text:tab/><text:tab/><text:tab/><text:tab/><text:tab/><text:tab/><text:tab/>150:-</text:p>
      <text:p text:style-name="P8"/>
      <text:p text:style-name="P8">20<text:tab/><text:tab/>Krutflaska Colt Baby<text:tab/><text:tab/><text:tab/><text:tab/><text:tab/>DP535<text:tab/><text:tab/><text:tab/>340:-</text:p>
      <text:p text:style-name="P8">20<text:tab/><text:tab/>Krutflaska Colt<text:tab/><text:tab/><text:tab/><text:tab/><text:tab/>DP523<text:tab/><text:tab/><text:tab/>400:-</text:p>
      <text:p text:style-name="P8">20<text:tab/><text:tab/>Krutflaska Basket weave<text:tab/><text:tab/><text:tab/><text:tab/>DP555<text:tab/><text:tab/><text:tab/>530:-</text:p>
      <text:p text:style-name="P8">20<text:tab/><text:tab/>Krutflaska Florentin, mässing<text:tab/><text:tab/><text:tab/>DP570<text:tab/><text:tab/><text:tab/>460:-</text:p>
      <text:p text:style-name="P8">20<text:tab/><text:tab/>Krutflaska Gevär<text:tab/><text:tab/><text:tab/><text:tab/><text:tab/>DP518<text:tab/><text:tab/><text:tab/>530:-</text:p>
      <text:p text:style-name="P8"/>
      <text:p text:style-name="P8">20<text:tab/><text:tab/>Krutflaska Texas<text:tab/><text:tab/><text:tab/><text:tab/><text:tab/>DP545<text:tab/><text:tab/><text:tab/>530:-</text:p>
      <text:p text:style-name="P8">20<text:tab/><text:tab/>Krutflaska Walker<text:tab/><text:tab/><text:tab/><text:tab/><text:tab/>DP514<text:tab/><text:tab/><text:tab/>820:-</text:p>
      <text:p text:style-name="P8"><text:tab/><text:tab/>Krutflaska Rund<text:tab/><text:tab/><text:tab/><text:tab/><text:tab/>DP526<text:tab/><text:tab/><text:tab/>295:-</text:p>
      <text:p text:style-name="P8">20<text:tab/><text:tab/>Krutflaska Remington<text:tab/><text:tab/><text:tab/><text:tab/>DP531<text:tab/><text:tab/><text:tab/>380:-</text:p>
      <text:p text:style-name="P8">20<text:tab/><text:tab/>Krutflaska Unum<text:tab/><text:tab/><text:tab/><text:tab/><text:tab/>DP541<text:tab/><text:tab/><text:tab/>350:-</text:p>
      <text:p text:style-name="P8"/>
      <text:p text:style-name="P8">20<text:tab/><text:tab/>Krutflaska Philadelphia<text:tab/><text:tab/><text:tab/><text:tab/>DP537<text:tab/><text:tab/><text:tab/>465:-</text:p>
      <text:p text:style-name="P8">20<text:tab/><text:tab/>Kruthorn (kohorn) liten modell<text:tab/><text:tab/><text:tab/>DP566<text:tab/><text:tab/><text:tab/>870:-</text:p>
      <text:p text:style-name="P8">20<text:tab/><text:tab/>Kruthorn (kohorn) stor modell, med rem<text:tab/><text:tab/>DP565<text:tab/><text:tab/> <text:s text:c="9"/>1090:-</text:p>
      <text:p text:style-name="P8"><text:tab/><text:tab/>Pip för krutflaska (utbytbar) 15, 21, 24, 30, 36, 45 grain<text:tab/><text:tab/><text:tab/> <text:s/>45:-</text:p>
      <text:p text:style-name="P8"><text:tab/><text:tab/>Pip för krutflaska från 50 grain till 120<text:tab/><text:tab/><text:tab/><text:tab/><text:tab/> <text:s/>55:-</text:p>
      <text:p text:style-name="P8"/>
      <text:p text:style-name="P1">Svartkrut </text:p>
      <text:p text:style-name="P7"/>
      <text:p text:style-name="P8">Tyskt, Wasag, polerat, 1kg burk<text:tab/><text:tab/>Kornstorlek<text:tab/><text:tab/><text:tab/><text:tab/><text:tab/>Pris</text:p>
      <text:p text:style-name="P8">PPP<text:tab/><text:tab/><text:tab/><text:tab/><text:tab/><text:tab/>0,44-0,77 mm<text:tab/><text:tab/><text:tab/><text:tab/><text:tab/>585:-</text:p>
      <text:p text:style-name="P8">PP<text:tab/><text:tab/><text:tab/><text:tab/><text:tab/><text:tab/>0,70-0,93 mm<text:tab/><text:tab/><text:tab/><text:tab/><text:tab/>585:-</text:p>
      <text:p text:style-name="P8">P<text:tab/><text:tab/><text:tab/><text:tab/><text:tab/><text:tab/>0,93-1,04 mm<text:tab/><text:tab/><text:tab/><text:tab/><text:tab/>585:-</text:p>
      <text:p text:style-name="P8">Musköt<text:tab/><text:tab/><text:tab/><text:tab/><text:tab/>0,20-1,00 mm<text:tab/><text:tab/><text:tab/><text:tab/><text:tab/>490:-</text:p>
      <text:p text:style-name="P8">Böller/Harzer power för salut-skjutning<text:tab/>0,50-2,00 mm<text:tab/><text:tab/><text:tab/><text:tab/><text:tab/>340:-</text:p>
      <text:p text:style-name="P8"/>
      <text:p text:style-name="P8">Schweitziskt, polerat, 1 kg burk<text:tab/><text:tab/></text:p>
      <text:p text:style-name="P8">Nr 1<text:tab/><text:tab/><text:tab/><text:tab/><text:tab/><text:tab/>0,226-0,508 mm<text:tab/><text:tab/><text:tab/><text:tab/>920:-</text:p>
      <text:p text:style-name="P8">Nr 2<text:tab/><text:tab/><text:tab/><text:tab/><text:tab/><text:tab/>0,508-0,870 mm<text:tab/><text:tab/><text:tab/><text:tab/>920:-</text:p>
      <text:p text:style-name="P8">Nr 3<text:tab/><text:tab/><text:tab/><text:tab/><text:tab/><text:tab/>0,670-1,36 <text:s text:c="2"/>mm<text:tab/><text:tab/><text:tab/><text:tab/>920:-</text:p>
      <text:p text:style-name="P8">Nr 4<text:tab/><text:tab/><text:tab/><text:tab/><text:tab/><text:tab/>0,90 – 1,36 <text:s/>mm<text:tab/><text:tab/><text:tab/><text:tab/>920:-</text:p>
      <text:p text:style-name="P8">Nr 5<text:tab/><text:tab/><text:tab/><text:tab/><text:tab/><text:tab/>1,36 – 1,60 <text:s/>mm<text:tab/><text:tab/><text:tab/><text:tab/>920:-</text:p>
      <text:p text:style-name="P8">Fängkrut, burk 250 g<text:tab/><text:tab/><text:tab/><text:tab/>0,19 – 0,22 <text:s/>mm<text:tab/><text:tab/><text:tab/><text:tab/>640:-</text:p>
      <text:p text:style-name="P8"/>
      <text:p text:style-name="P8">Övrigt krut</text:p>
      <text:p text:style-name="P8">Jagdschwartz pulver ”JS No 1” 1 kg<text:tab/><text:tab/>0,33-1,50 mm<text:tab/><text:tab/><text:tab/><text:tab/><text:tab/>470:-</text:p>
      <text:p text:style-name="P8">Pyrodex ”P” och ”RS”<text:tab/><text:tab/>454 g<text:tab/><text:tab/><text:tab/><text:tab/><text:tab/><text:tab/><text:tab/>485:-</text:p>
      <text:p text:style-name="P8">Pyrodex ”Select” för patronladdat <text:s text:c="3"/>454g<text:tab/><text:tab/><text:tab/><text:tab/><text:tab/><text:tab/><text:tab/>590:-</text:p>
      <text:p text:style-name="P8">Tripple 7 ”FFg och FFFg” <text:s text:c="15"/>454g<text:tab/><text:tab/><text:tab/><text:tab/><text:tab/><text:tab/><text:tab/>650:-</text:p>
      <text:p text:style-name="P8"><text:tab/><text:tab/><text:tab/><text:tab/><text:tab/><text:tab/><text:tab/><text:tab/><text:tab/><text:tab/><text:tab/><text:tab/>S <text:s/>7</text:p>
      <text:p text:style-name="P1"><text:soft-page-break/>Röksvagt krut</text:p>
      <text:p text:style-name="P9"/>
      <text:p text:style-name="P9">Norma och Vihtauvuori lagerförs, ring för mer information.</text:p>
      <text:p text:style-name="P9"/>
      <text:p text:style-name="P1">Rundkulor i mjukbly</text:p>
      <text:p text:style-name="P8">Kallpressade, tyska precisions kulor</text:p>
      <text:p text:style-name="P8">Kaliber<text:tab/><text:tab/><text:tab/><text:tab/><text:tab/>Antal <text:tab/><text:tab/><text:tab/><text:tab/><text:tab/><text:tab/>Pris</text:p>
      <text:p text:style-name="P8">.378”<text:tab/><text:tab/>För revolver kal. .36<text:tab/><text:tab/>200 st<text:tab/><text:tab/><text:tab/><text:tab/><text:tab/><text:tab/>280:-</text:p>
      <text:p text:style-name="P8">.430”<text:tab/><text:tab/>För pistol kal. <text:s/>.44<text:tab/><text:tab/>100 st<text:tab/><text:tab/><text:tab/><text:tab/><text:tab/><text:tab/>200:-</text:p>
      <text:p text:style-name="P8">.440”<text:tab/><text:tab/>För pistol och gevär kal. .45<text:tab/>100 st<text:tab/><text:tab/><text:tab/><text:tab/><text:tab/><text:tab/>200:-</text:p>
      <text:p text:style-name="P8">.454”<text:tab/><text:tab/>För revolver kal. .44<text:tab/><text:tab/>100 st<text:tab/><text:tab/><text:tab/><text:tab/><text:tab/><text:tab/>200:-</text:p>
      <text:p text:style-name="P8">.457”<text:tab/><text:tab/>För revolver kal. .44<text:tab/><text:tab/>100 st<text:tab/><text:tab/><text:tab/><text:tab/><text:tab/><text:tab/>200:-</text:p>
      <text:p text:style-name="P8">.535”<text:tab/><text:tab/>För gevär kal. .54<text:tab/><text:tab/> <text:s/>50 st<text:tab/><text:tab/><text:tab/><text:tab/><text:tab/><text:tab/>240:-</text:p>
      <text:p text:style-name="P8">.675”<text:tab/><text:tab/>För musköt kal. .69<text:tab/><text:tab/> <text:s/>25 st<text:tab/><text:tab/><text:tab/><text:tab/><text:tab/><text:tab/>120:-</text:p>
      <text:p text:style-name="P8"/>
      <text:p text:style-name="P8">Gjutna, italienska</text:p>
      <text:p text:style-name="P8">.695”<text:tab/><text:tab/>För musköt <text:tab/><text:tab/><text:tab/>100 st<text:tab/><text:tab/><text:tab/><text:tab/><text:tab/><text:tab/>590:-</text:p>
      <text:p text:style-name="P8">.715”<text:tab/><text:tab/>För musköt<text:tab/><text:tab/><text:tab/>100 st<text:tab/><text:tab/><text:tab/><text:tab/><text:tab/><text:tab/>590:-</text:p>
      <text:p text:style-name="P8">.732”<text:tab/><text:tab/>För musköt<text:tab/><text:tab/><text:tab/>100 st<text:tab/><text:tab/><text:tab/><text:tab/><text:tab/><text:tab/>590:-</text:p>
      <text:p text:style-name="P8"/>
      <text:p text:style-name="P1">Lee Laddutrustning</text:p>
      <text:p text:style-name="P8"/>
      <text:p text:style-name="P8">Katalogsida<text:tab/><text:tab/><text:tab/><text:tab/><text:tab/><text:tab/><text:tab/><text:tab/><text:tab/><text:tab/><text:tab/>Pris</text:p>
      <text:p text:style-name="P8"/>
      <text:p text:style-name="P8">22<text:tab/><text:tab/>3-Verktygsset för gevär, revolver &amp; <text:s/>pistol<text:tab/><text:tab/><text:tab/><text:tab/><text:tab/>495:-</text:p>
      <text:p text:style-name="P8"><text:tab/><text:tab/>3-Verktygsset för gevär, ”udda kalibrar” 45/75 m.fl.<text:tab/><text:tab/><text:tab/>860:-</text:p>
      <text:p text:style-name="P8"><text:tab/><text:tab/>3-Verktygsset för gevär 12,7x44<text:tab/><text:tab/><text:tab/><text:tab/><text:tab/> <text:s text:c="9"/>1150:-</text:p>
      <text:p text:style-name="P8">22<text:tab/><text:tab/>3-Verktygsset Carbideför pistol (hårdmetall)<text:tab/><text:tab/><text:tab/><text:tab/>520:-</text:p>
      <text:p text:style-name="P8">22<text:tab/><text:tab/>2-Verktygsset Limited production<text:tab/><text:tab/><text:tab/><text:tab/><text:tab/><text:tab/>540:-</text:p>
      <text:p text:style-name="P8"/>
      <text:p text:style-name="P8">22<text:tab/><text:tab/>Collet die halskalibreringsverktyg för gevär<text:tab/><text:tab/><text:tab/><text:tab/><text:tab/>550:-</text:p>
      <text:p text:style-name="P8"><text:tab/><text:tab/>RGB Die<text:tab/><text:tab/><text:tab/><text:tab/><text:tab/><text:tab/><text:tab/><text:tab/><text:tab/>300:-</text:p>
      <text:p text:style-name="P8">23<text:tab/><text:tab/>Reloader laddpress<text:tab/><text:tab/><text:tab/><text:tab/><text:tab/><text:tab/><text:tab/><text:tab/>525:-</text:p>
      <text:p text:style-name="P8"><text:tab/><text:tab/>Load Master laddpress med verktygsset <text:tab/><text:tab/><text:tab/><text:tab/> <text:s text:c="9"/>4950:-</text:p>
      <text:p text:style-name="P8"><text:tab/><text:tab/>Classic Cast <text:s/>Ny stor laddpress i gjutjärn<text:tab/><text:tab/><text:tab/><text:tab/> <text:s text:c="9"/>1800:-</text:p>
      <text:p text:style-name="P8"/>
      <text:p text:style-name="P8">23<text:tab/><text:tab/>Challenger 2001 laddpress, nu med ”breech lock” bussningar<text:tab/> <text:s text:c="9"/>1035:-</text:p>
      <text:p text:style-name="P8"><text:tab/><text:tab/>Breech lock bussningar, 2 st<text:tab/><text:tab/><text:tab/><text:tab/><text:tab/><text:tab/><text:tab/> 125:-</text:p>
      <text:p text:style-name="P8"><text:tab/><text:tab/>Classic Turret laddpress<text:tab/><text:tab/><text:tab/><text:tab/><text:tab/><text:tab/> <text:s text:c="9"/>1925:-</text:p>
      <text:p text:style-name="P8"><text:tab/><text:tab/>Handpress <text:s/>Lee's minsta, handhållna press<text:tab/><text:tab/><text:tab/><text:tab/><text:tab/>565:-</text:p>
      <text:p text:style-name="P8">23<text:tab/><text:tab/>Turret laddpress med auto index<text:tab/><text:tab/><text:tab/><text:tab/><text:tab/> <text:s text:c="9"/>1500:-</text:p>
      <text:p text:style-name="P8"/>
      <text:p text:style-name="P8">23<text:tab/><text:tab/>Turret laddpress med auto index och carbide laddverktyg<text:tab/><text:tab/> <text:s text:c="9"/>2190:-</text:p>
      <text:p text:style-name="P8"><text:tab/><text:tab/>Classic Turret i gjutjärn<text:tab/><text:tab/><text:tab/><text:tab/><text:tab/><text:tab/> <text:s text:c="9"/>1950:-</text:p>
      <text:p text:style-name="P8">23<text:tab/><text:tab/>Loader laddsats<text:tab/><text:tab/><text:tab/><text:tab/><text:tab/><text:tab/><text:tab/><text:tab/>460:-</text:p>
      <text:p text:style-name="P8">24<text:tab/><text:tab/>Pro 1000 Progressiv laddpress med carbide verktyg<text:tab/><text:tab/><text:tab/> <text:s text:c="9"/>3375:-</text:p>
      <text:p text:style-name="P8">24<text:tab/><text:tab/>Växelsats för Pro 1000<text:tab/><text:tab/><text:tab/><text:tab/><text:tab/><text:tab/><text:tab/>845:-</text:p>
      <text:p text:style-name="P8"/>
      <text:p text:style-name="P8"><text:tab/><text:tab/>Hylshållarplatta Pro 1000<text:tab/><text:tab/><text:tab/><text:tab/><text:tab/><text:tab/><text:tab/>315:-</text:p>
      <text:p text:style-name="P8"><text:tab/><text:tab/>Hylshållarplatta Load Master<text:tab/><text:tab/><text:tab/><text:tab/><text:tab/><text:tab/><text:tab/>410:-</text:p>
      <text:p text:style-name="P8"><text:tab/><text:tab/>Case feeder<text:tab/>large, small eller rifle<text:tab/><text:tab/><text:tab/><text:tab/> <text:s text:c="11"/><text:tab/>300:-</text:p>
      <text:p text:style-name="P8"><text:tab/><text:tab/>Case Collator (tratt för tomhylsor)<text:tab/><text:tab/><text:tab/><text:tab/><text:tab/><text:tab/>180:-</text:p>
      <text:p text:style-name="P8"><text:tab/><text:tab/>Bullet feed kit<text:tab/><text:tab/><text:tab/><text:tab/><text:tab/><text:tab/><text:tab/><text:tab/><text:tab/>580:-</text:p>
      <text:p text:style-name="P8"><text:tab/><text:tab/><text:tab/><text:tab/><text:tab/><text:tab/><text:tab/><text:tab/><text:tab/><text:tab/><text:tab/><text:tab/>S <text:s/>8</text:p>
      <text:p text:style-name="P8"><text:soft-page-break/>Katalogsida<text:tab/><text:tab/><text:tab/><text:tab/><text:tab/><text:tab/><text:tab/><text:tab/><text:tab/><text:tab/><text:tab/>Pris</text:p>
      <text:p text:style-name="P8"/>
      <text:p text:style-name="P8"><text:tab/><text:tab/>Load All, hagelladdare <text:tab/><text:tab/><text:tab/><text:tab/><text:tab/><text:tab/><text:tab/>890:-</text:p>
      <text:p text:style-name="P8">23<text:tab/><text:tab/>Låsringar <text:s/>3-pack<text:tab/><text:tab/><text:tab/><text:tab/><text:tab/><text:tab/><text:tab/><text:tab/> <text:s/>65:-</text:p>
      <text:p text:style-name="P8">24<text:tab/><text:tab/>Lube &amp; Sizing kit <text:s/>(Fettet, Liquid Alox säljs nu separat)<text:tab/><text:tab/><text:tab/>250:-</text:p>
      <text:p text:style-name="P8">24<text:tab/><text:tab/>Liquid Alox, flytande kulfett<text:tab/><text:tab/><text:tab/><text:tab/><text:tab/><text:tab/><text:tab/> <text:s/>75:-</text:p>
      <text:p text:style-name="P8">29<text:tab/><text:tab/>Resizing lube, för hylskalibrering<text:tab/><text:tab/><text:tab/><text:tab/><text:tab/><text:tab/> <text:s/>50:-</text:p>
      <text:p text:style-name="P8"/>
      <text:p text:style-name="P8"><text:tab/><text:tab/>Blygryta ca 10 kg med bottenavtappning<text:tab/><text:tab/><text:tab/><text:tab/> <text:s text:c="9"/>1490:-</text:p>
      <text:p text:style-name="P8">25<text:tab/><text:tab/>Blygryta ca 5 kg med bottenavtappning<text:tab/><text:tab/><text:tab/><text:tab/> <text:s text:c="9"/>1075:-</text:p>
      <text:p text:style-name="P8">25<text:tab/><text:tab/>Blygryta ca 2 kg utan bottenavtappning<text:tab/><text:tab/><text:tab/><text:tab/><text:tab/>740:-</text:p>
      <text:p text:style-name="P8">25<text:tab/><text:tab/>Blyösa, rymmer drygt 50 g bly ( mer än 770 grains)<text:tab/><text:tab/><text:tab/> <text:s text:c="2"/>75:-</text:p>
      <text:p text:style-name="P8">25<text:tab/><text:tab/>Tack-form<text:tab/><text:tab/><text:tab/><text:tab/><text:tab/><text:tab/><text:tab/><text:tab/><text:tab/> 220:-</text:p>
      <text:p text:style-name="P8"/>
      <text:p text:style-name="P8"><text:tab/><text:tab/>Hardness testing kit, testar hårdheten på kulorna<text:tab/><text:tab/><text:tab/><text:tab/>900:-</text:p>
      <text:p text:style-name="P8">25<text:tab/><text:tab/>Kultång dubbel block och stora enkel block<text:tab/><text:tab/><text:tab/><text:tab/><text:tab/>400:-</text:p>
      <text:p text:style-name="P8">25<text:tab/><text:tab/>Kultång hålbas (Minie) eller hålspets<text:tab/><text:tab/><text:tab/><text:tab/><text:tab/>430:-</text:p>
      <text:p text:style-name="P8"><text:tab/><text:tab/>Kultång 6- hålsblock<text:tab/><text:tab/><text:tab/><text:tab/><text:tab/><text:tab/><text:tab/><text:tab/>750:-</text:p>
      <text:p text:style-name="P8"><text:tab/><text:tab/>Handtag för 6-hålsblock<text:tab/><text:tab/><text:tab/><text:tab/><text:tab/><text:tab/><text:tab/>260:-</text:p>
      <text:p text:style-name="P8">25<text:tab/><text:tab/>Kultång i mässing, som originalmodell, kal. .31, .36 eller .44<text:tab/><text:tab/>445:-</text:p>
      <text:p text:style-name="P8"/>
      <text:p text:style-name="P8">27<text:tab/><text:tab/>Auto Prime, Ny förbättrad modell, handhållen<text:tab/><text:tab/><text:tab/><text:tab/>380:-</text:p>
      <text:p text:style-name="P8"><text:tab/><text:tab/>Ergo Prime, handhållen ergonomisk tändhattsisättare<text:tab/><text:tab/><text:tab/>590:-</text:p>
      <text:p text:style-name="P8"><text:tab/><text:tab/>Ram Prime , tändhattsisättare för laddpress<text:tab/><text:tab/><text:tab/><text:tab/><text:tab/>190:-</text:p>
      <text:p text:style-name="P8"><text:tab/><text:tab/>Auto Bench Prime, ny bänkmonterad tändhattsisättare<text:tab/><text:tab/><text:tab/>450:-</text:p>
      <text:p text:style-name="P8"><text:tab/><text:tab/>Safety Prime för laddpress L&amp;S<text:tab/><text:tab/><text:tab/><text:tab/><text:tab/><text:tab/>360:-</text:p>
      <text:p text:style-name="P8"/>
      <text:p text:style-name="P8"><text:tab/><text:tab/>Zip trim, hylssvarv<text:tab/><text:tab/><text:tab/><text:tab/><text:tab/><text:tab/><text:tab/><text:tab/>390:-</text:p>
      <text:p text:style-name="P8"><text:tab/><text:tab/>3-jaw chuck till Zip trim<text:tab/><text:tab/><text:tab/><text:tab/><text:tab/><text:tab/><text:tab/>250:-</text:p>
      <text:p text:style-name="P8"><text:tab/><text:tab/>Spinner stud, till Zip trim<text:tab/><text:tab/><text:tab/><text:tab/><text:tab/><text:tab/><text:tab/> <text:s/>75:-</text:p>
      <text:p text:style-name="P8">27<text:tab/><text:tab/>Hylslängdstolk med hylshållare, standard<text:tab/><text:tab/><text:tab/><text:tab/><text:tab/> <text:s/>85:-</text:p>
      <text:p text:style-name="P8">27<text:tab/><text:tab/>Hylslängdstolk med hylshållare, stor<text:tab/> (kal .50 o större)<text:tab/><text:tab/><text:tab/> 115:-</text:p>
      <text:p text:style-name="P8"/>
      <text:p text:style-name="P8">27<text:tab/><text:tab/>Hylsbrotch med låsskruv, standard<text:tab/><text:tab/><text:tab/><text:tab/><text:tab/><text:tab/> <text:s text:c="2"/>95:-</text:p>
      <text:p text:style-name="P8">27<text:tab/><text:tab/>Hylsbrotch med låsskruv, stor <text:tab/><text:tab/><text:tab/><text:tab/><text:tab/><text:tab/> <text:s/>115:-</text:p>
      <text:p text:style-name="P8"><text:tab/><text:tab/>Quick trim die, hylssvarv som monteras i laddpressen, för gevär<text:tab/><text:tab/> 170:-</text:p>
      <text:p text:style-name="P8"><text:tab/><text:tab/>Quick trim die för revolver / pistol<text:tab/><text:tab/><text:tab/><text:tab/><text:tab/><text:tab/> 230:-</text:p>
      <text:p text:style-name="P8"><text:tab/><text:tab/>Quick trim Case trimmer, skärverktyget<text:tab/><text:tab/><text:tab/><text:tab/><text:tab/> 195:-</text:p>
      <text:p text:style-name="P8"/>
      <text:p text:style-name="P8">27<text:tab/><text:tab/>Fasnings &amp; gradningsverktyg, Chamfer tool<text:tab/><text:tab/><text:tab/><text:tab/><text:tab/> <text:s text:c="3"/>50:-</text:p>
      <text:p text:style-name="P8">27<text:tab/><text:tab/>Tändhattasläges rensare, stor och liten<text:tab/><text:tab/><text:tab/><text:tab/><text:tab/> <text:s text:c="3"/>40:-</text:p>
      <text:p text:style-name="P8">27<text:tab/><text:tab/>Hylshållare för Auto Prime<text:tab/><text:tab/><text:tab/><text:tab/><text:tab/><text:tab/><text:tab/> <text:s text:c="3"/>65:-</text:p>
      <text:p text:style-name="P8">27<text:tab/><text:tab/>Hylshållare för Auto Prime, 11 st i box<text:tab/><text:tab/><text:tab/><text:tab/><text:tab/> <text:s text:c="2"/>315:-</text:p>
      <text:p text:style-name="P8">27<text:tab/><text:tab/>Hylshållare för laddpress<text:tab/><text:tab/><text:tab/><text:tab/><text:tab/><text:tab/><text:tab/> <text:s text:c="4"/>70:-</text:p>
      <text:p text:style-name="P8">27<text:tab/><text:tab/>Hylshållare för laddpress, 11 st i box<text:tab/><text:tab/><text:tab/><text:tab/><text:tab/><text:tab/> <text:s text:c="2"/>610:-</text:p>
      <text:p text:style-name="P8"/>
      <text:p text:style-name="P8">28<text:tab/><text:tab/>Auto Disc krutautomat<text:tab/><text:tab/><text:tab/><text:tab/><text:tab/><text:tab/><text:tab/> <text:s text:c="2"/>470:-</text:p>
      <text:p text:style-name="P8">28<text:tab/><text:tab/>Double Disc<text:tab/><text:tab/><text:tab/><text:tab/><text:tab/><text:tab/><text:tab/><text:tab/><text:tab/> <text:s text:c="2"/>240:-</text:p>
      <text:p text:style-name="P8"><text:tab/><text:tab/>Pro Autodisc<text:tab/><text:tab/><text:tab/><text:tab/><text:tab/><text:tab/><text:tab/><text:tab/><text:tab/> <text:s text:c="2"/>710:-</text:p>
      <text:p text:style-name="P8"><text:tab/><text:tab/>Delux Perfect Powder Measure<text:tab/><text:tab/><text:tab/><text:tab/><text:tab/><text:tab/> <text:s text:c="2"/>720:-</text:p>
      <text:p text:style-name="P8"><text:tab/><text:tab/>Bänkmontage för ovan<text:tab/><text:tab/><text:tab/><text:tab/><text:tab/><text:tab/><text:tab/> <text:s text:c="2"/>420:-</text:p>
      <text:p text:style-name="P8"/>
      <text:p text:style-name="P8"><text:tab/><text:tab/>Adjustable charge bar, micrometer inställning <text:tab/><text:tab/><text:tab/><text:tab/> <text:s text:c="2"/>190:-</text:p>
      <text:p text:style-name="P8"><text:tab/><text:tab/>Safety Disc för bänkmontage<text:tab/><text:tab/><text:tab/><text:tab/><text:tab/><text:tab/><text:tab/> <text:s text:c="2"/>425:-</text:p>
      <text:p text:style-name="P8"><text:s text:c="146"/>S <text:s/>9</text:p>
      <text:p text:style-name="P8"><text:soft-page-break/>Katalogsida<text:tab/><text:tab/><text:tab/><text:tab/><text:tab/><text:tab/><text:tab/><text:tab/><text:tab/><text:tab/><text:tab/>Pris</text:p>
      <text:p text:style-name="P8"/>
      <text:p text:style-name="P8"><text:tab/><text:tab/>Perfect Powder Measure, med micrometer inställning<text:tab/><text:tab/><text:tab/>485:-<text:tab/><text:tab/></text:p>
      <text:p text:style-name="P8"><text:tab/><text:tab/>Swivel Adapter<text:tab/><text:tab/><text:tab/><text:tab/><text:tab/><text:tab/><text:tab/><text:tab/>140:-</text:p>
      <text:p text:style-name="P8"><text:tab/><text:tab/>Auto Disc Riser<text:tab/><text:tab/><text:tab/><text:tab/><text:tab/><text:tab/><text:tab/><text:tab/>150:-</text:p>
      <text:p text:style-name="P8"><text:tab/><text:tab/>Universal Charging Die<text:tab/><text:tab/><text:tab/><text:tab/><text:tab/><text:tab/><text:tab/>390:-</text:p>
      <text:p text:style-name="P8"><text:tab/><text:tab/>Universal Case Expanding Die<text:tab/><text:tab/><text:tab/><text:tab/><text:tab/><text:tab/>190:-</text:p>
      <text:p text:style-name="P8"/>
      <text:p text:style-name="P8"><text:tab/><text:tab/>Rifle Carging Die, för laddpress<text:tab/><text:tab/><text:tab/><text:tab/><text:tab/><text:tab/>190:-</text:p>
      <text:p text:style-name="P8"><text:tab/><text:tab/>Decapper &amp; Base<text:tab/><text:tab/><text:tab/><text:tab/><text:tab/><text:tab/><text:tab/><text:tab/>150:-</text:p>
      <text:p text:style-name="P8">28<text:tab/><text:tab/>Krutmått sats, 15 st krut-skopor<text:tab/><text:tab/><text:tab/><text:tab/><text:tab/><text:tab/>170:-</text:p>
      <text:p text:style-name="P8">28<text:tab/><text:tab/>Krut-tratt<text:tab/><text:tab/><text:tab/><text:tab/><text:tab/><text:tab/><text:tab/><text:tab/><text:tab/> <text:s/>60:-</text:p>
      <text:p text:style-name="P8">28<text:tab/><text:tab/>Krutvåg<text:tab/><text:tab/><text:tab/><text:tab/><text:tab/><text:tab/><text:tab/><text:tab/><text:tab/>485:-</text:p>
      <text:p text:style-name="P8"/>
      <text:p text:style-name="P8">29<text:tab/><text:tab/>Factory Crimp Die<text:tab/><text:tab/><text:tab/><text:tab/><text:tab/><text:tab/><text:tab/><text:tab/>220:-</text:p>
      <text:p text:style-name="P8">29<text:tab/><text:tab/>Carbide Factory Crimp Die<text:tab/><text:tab/><text:tab/><text:tab/><text:tab/><text:tab/><text:tab/>335:-</text:p>
      <text:p text:style-name="P8">29<text:tab/><text:tab/>Decapping Die<text:tab/><text:tab/><text:tab/><text:tab/><text:tab/><text:tab/><text:tab/><text:tab/>175:-</text:p>
      <text:p text:style-name="P8">29<text:tab/><text:tab/>Turret ring 3-håls<text:tab/><text:tab/><text:tab/><text:tab/><text:tab/><text:tab/><text:tab/><text:tab/>175:-</text:p>
      <text:p text:style-name="P8"><text:tab/><text:tab/>Turret ring 4-håls<text:tab/><text:tab/><text:tab/><text:tab/><text:tab/><text:tab/><text:tab/><text:tab/>200:-</text:p>
      <text:p text:style-name="P8"/>
      <text:p text:style-name="P8"><text:tab/><text:tab/>Turret ring 5-håls<text:tab/><text:tab/><text:tab/><text:tab/><text:tab/><text:tab/><text:tab/><text:tab/>200:-</text:p>
      <text:p text:style-name="P8"><text:tab/><text:tab/>Shellplate Load Master<text:tab/><text:tab/><text:tab/><text:tab/><text:tab/><text:tab/><text:tab/>440:-</text:p>
      <text:p text:style-name="P8"/>
      <text:p text:style-name="P8"><text:tab/><text:tab/>Classic Turret Press Kit, med tillbehör<text:tab/><text:tab/><text:tab/><text:tab/><text:tab/>3670:-</text:p>
      <text:p text:style-name="P8"><text:tab/><text:tab/>Breeck Lock Challenger, med Autoprime<text:tab/><text:tab/><text:tab/><text:tab/><text:tab/>2200:-</text:p>
      <text:p text:style-name="P8"><text:tab/><text:tab/>Anniversary kit, Breeech Lock Challenger med Safety Prime<text:tab/><text:tab/>2200:-</text:p>
      <text:p text:style-name="P8"/>
      <text:p text:style-name="P1">Bertram Brass</text:p>
      <text:p text:style-name="P9"/>
      <text:p text:style-name="P9">Stort lager av Betrams tomhylsor för gamla och udda kalibrar.</text:p>
      <text:p text:style-name="P9">Vi laddar udda kalibrar på beställning, svartkrut eller modernt.</text:p>
      <text:p text:style-name="P9">Ring för broschyr och prisuppgifter.</text:p>
      <text:p text:style-name="P9"/>
      <text:p text:style-name="P9">Exempel; Tomhylsor till 12,7 x 44 R 40:-/st</text:p>
      <text:p text:style-name="P9"/>
      <text:p text:style-name="P9">Vi lagerför även tomhylsor i kaliber 45C, 44/40, 45/70</text:p>
      <text:p text:style-name="P9"/>
      <text:p text:style-name="P8"/>
      <text:p text:style-name="P1">Öppet- och telefon-tider</text:p>
      <text:p text:style-name="P9"/>
      <text:p text:style-name="P9">Öppettider; Måndag – Fredag 13.00 – 18.00, Lördag 10.00 – 15.00</text:p>
      <text:p text:style-name="P9"/>
      <text:p text:style-name="P9">Telefontider; Måndag – Fredag 13.00 – 18.00.</text:p>
      <text:p text:style-name="P9"/>
      <text:p text:style-name="P9">Helgdagar stängt.</text:p>
      <text:p text:style-name="P8"/>
      <text:p text:style-name="P8"/>
      <text:p text:style-name="P8"/>
      <text:p text:style-name="P1">Välkomna!</text:p>
      <text:p text:style-name="P8"/>
      <text:p text:style-name="P9">Skytteservice <text:s text:c="2"/>Blackpowder firearms, Danielslundsgatan 48, 262 62 Ängelholm, Tel. 0431-411 786</text:p>
      <text:p text:style-name="P9"/>
      <text:p text:style-name="P8"><text:s text:c="147"/>S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ta Hjälte</meta:initial-creator>
    <meta:creation-date>2018-05-23T13:36:49.11</meta:creation-date>
    <dc:date>2018-09-25T15:35:39.40</dc:date>
    <dc:creator>Agneta Hjälte</dc:creator>
    <meta:editing-duration>PT10H12M6S</meta:editing-duration>
    <meta:editing-cycles>53</meta:editing-cycles>
    <meta:generator>OpenOffice/4.1.2$Win32 OpenOffice.org_project/412m3$Build-9782</meta:generator>
    <meta:printed-by>Agneta Hjälte</meta:printed-by>
    <meta:print-date>2018-08-03T17:33:22.90</meta:print-date>
    <meta:document-statistic meta:table-count="0" meta:image-count="0" meta:object-count="0" meta:page-count="10" meta:paragraph-count="409" meta:word-count="2683" meta:character-count="21191"/>
  </office:meta>
</office:document-meta>
</file>